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‘Arial Black’" svg:font-family="'‘Arial Black’', Gadget, sans-serif"/>
    <style:font-face style:name="‘Arial Narrow’" svg:font-family="'‘Arial Narrow’', sans-serif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Formulár na odstúpenie od zmluvy</text:p>
      <text:p text:style-name="Standard"><text:s/></text:p>
      <text:p text:style-name="Standard">FORMULÁR NA ODSTÚPENIE OD ZMLUVY</text:p>
      <text:p text:style-name="Standard">Internetového obchodu www.hydromasaznavana.sk</text:p>
      <text:p text:style-name="Standard"/>
      <text:p text:style-name="Standard">(vyplňte a zašlite tento formulár len v prípade, že si želáte odstúpiť od zmluvy)</text:p>
      <text:p text:style-name="Standard"/>
      <text:p text:style-name="Standard">– Komu: AquaLuxus s. r. o., Pod Grúňom 256/14, Habovka 027 32, Slovenská republika</text:p>
      <text:p text:style-name="Standard"/>
      <text:p text:style-name="Standard"/>
      <text:p text:style-name="Standard">– Týmto oznamujem/oznamujeme*, že odstupujem/odstupujeme* od zmluvy na tento tovar/od zmluvy o poskytnutí tejto služby* :</text:p>
      <text:p text:style-name="Standard"/>
      <text:p text:style-name="Standard"><text:s/></text:p>
      <text:p text:style-name="Standard"/>
      <text:p text:style-name="Standard">– Dátum objednania/dátum prijatia*:</text:p>
      <text:p text:style-name="Standard"/>
      <text:p text:style-name="Standard"><text:s/></text:p>
      <text:p text:style-name="Standard"/>
      <text:p text:style-name="Standard">– Meno a priezvisko spotrebiteľa/spotrebiteľov*:</text:p>
      <text:p text:style-name="Standard"/>
      <text:p text:style-name="Standard"><text:s/></text:p>
      <text:p text:style-name="Standard"/>
      <text:p text:style-name="Standard">– Adresa spotrebiteľa/spotrebiteľov*:</text:p>
      <text:p text:style-name="Standard"/>
      <text:p text:style-name="Standard"><text:s/></text:p>
      <text:p text:style-name="Standard"/>
      <text:p text:style-name="Standard">V prípade ak si želáte zaslať peniaze na bankový účet uveďte jeho číslo:</text:p>
      <text:p text:style-name="Standard"/>
      <text:p text:style-name="Standard"><text:s/></text:p>
      <text:p text:style-name="Standard"/>
      <text:p text:style-name="Standard">– Podpis spotrebiteľa/spotrebiteľov* (iba ak sa tento formulár podáva v listinnej podobe)</text:p>
      <text:p text:style-name="Standard"/>
      <text:p text:style-name="Standard"><text:s/></text:p>
      <text:p text:style-name="Standard"/>
      <text:p text:style-name="Standard">.......................................</text:p>
      <text:p text:style-name="Standard"/>
      <text:p text:style-name="Standard"><text:s/></text:p>
      <text:p text:style-name="Standard"/>
      <text:p text:style-name="Standard">– Dátum:</text:p>
      <text:p text:style-name="Standard"/>
      <text:p text:style-name="Standard"><text:s/></text:p>
      <text:p text:style-name="Standard"/>
      <text:p text:style-name="Standard">* Nehodiace sa prečiarkni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‘Arial Black’" svg:font-family="'‘Arial Black’', Gadget, sans-serif"/>
    <style:font-face style:name="‘Arial Narrow’" svg:font-family="'‘Arial Narrow’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8T10:48:01.107000000</meta:creation-date>
    <dc:date>2022-09-08T10:50:27.011000000</dc:date>
    <meta:editing-duration>PT2M26S</meta:editing-duration>
    <meta:editing-cycles>1</meta:editing-cycles>
    <meta:document-statistic meta:table-count="0" meta:image-count="0" meta:object-count="0" meta:page-count="1" meta:paragraph-count="23" meta:word-count="94" meta:character-count="758" meta:non-whitespace-character-count="662"/>
    <meta:generator>LibreOffice/7.2.0.4$Windows_X86_64 LibreOffice_project/9a9c6381e3f7a62afc1329bd359cc48accb6435b</meta:generator>
  </office:meta>
</office:document-meta>
</file>